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зопасная-рыбалка-зимой"/>Безопасная рыбалка зимой<text:bookmark-end text:name="безопасная-рыбалка-зимой"/></text:h>
      <text:p text:style-name="First_20_paragraph">03.02.2025</text:p>
      <text:p text:style-name="Text_20_body"><text:line-break/></text:p>
      <text:p text:style-name="Text_20_body"><text:line-break/></text:p>
      <text:p text:style-name="Text_20_body">Управление МЧС по СЗАО напоминает любителям зимней рыбалки основные правила безопасности:</text:p>
      <text:p text:style-name="Text_20_body">ПОМНИТЕ: собираться большими группами и пробивать много лунок на ограниченной площади – значит подвергать свою жизнью и жизнью своих товарищей риску.</text:p>
      <text:p text:style-name="Text_20_body">Будьте осторожны перед спуском на на лед: в устьях рек его прочность ослаблена из-за течения воды, опасны полыньи, промоины, те участки, где лед примыкает к берегу, где ручьи впадают в реки. Толщина льда должна быть не менее 25 см.</text:p>
      <text:p text:style-name="Text_20_body">При движении по льду проверяйте его прочность подручными средствами (шестом или палкой). Категорически запрещается пробовать прочность льда сильным ударом ноги.</text:p>
      <text:p text:style-name="Text_20_body">Каждому рыболову необходимо иметь спасательное средство в виде шнура длиной 12-15 метров.</text:p>
      <text:p text:style-name="Text_20_body">Необходимо уделить внимание профилактике охлаждения и переохлаждения организма. Важным элементом зимней рыбалки является надежное и теплое сиденье, ветрозащитное приспособление, термос с горячим чаем.</text:p>
      <text:p text:style-name="Text_20_body"><text:line-break/></text:p>
      <text:p text:style-name="Text_20_body">Ваша безопасность - ваша ответственность!</text:p>
      <text:p text:style-name="Text_20_body"><text:line-break/></text:p>
      <text:p text:style-name="Text_20_body">Адрес страницы: <text:a xlink:type="simple" xlink:href="http://pokrov-streshnevo.mos.ru/safety/mch/contacts/safety-on-the-water/detail/12789844.html" office:name=""><text:span text:style-name="Definition">http://pokrov-streshnevo.mos.ru/safety/mch/contacts/safety-on-the-water/detail/12789844.html</text:span></text:a></text:p>
      <text:p text:style-name="Text_20_body"><text:a xlink:type="simple" xlink:href="http://pokrov-streshnevo.mos.ru" office:name=""><text:span text:style-name="Definition">Управа района Покровское-Стрешн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6T21:54:18Z</meta:creation-date>
    <dc:date>2025-07-16T21:54:18Z</dc:date>
  </office:meta>
</office:document-meta>
</file>