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ля-любителей-рыбной-ловли"/>Для любителей рыбной ловли<text:bookmark-end text:name="для-любителей-рыбной-ловли"/></text:h>
      <text:p text:style-name="First_20_paragraph">20.09.2024</text:p>
      <text:p text:style-name="Text_20_body">МЧС России напоминает:</text:p>
      <text:p text:style-name="Text_20_body">-уточни прогноз погоды;</text:p>
      <text:p text:style-name="Text_20_body">-возьми с собой заряженный телефон;</text:p>
      <text:p text:style-name="Text_20_body">-подбирай подходящую</text:p>
      <text:p text:style-name="Text_20_body">и удобную одежду;</text:p>
      <text:p text:style-name="Text_20_body">-надень спасательный жилет.</text:p>
      <text:p text:style-name="Text_20_body">Безопасность начинается с тебя.</text:p>
      <text:p text:style-name="Text_20_body"><text:line-break/></text:p>
      <text:p text:style-name="Text_20_body">Адрес страницы: <text:a xlink:type="simple" xlink:href="http://pokrov-streshnevo.mos.ru/safety/mch/contacts/safety-on-the-water/detail/12576091.html" office:name=""><text:span text:style-name="Definition">http://pokrov-streshnevo.mos.ru/safety/mch/contacts/safety-on-the-water/detail/12576091.html</text:span></text:a></text:p>
      <text:p text:style-name="Text_20_body"><text:a xlink:type="simple" xlink:href="http://pokrov-streshnevo.mos.ru" office:name=""><text:span text:style-name="Definition">Управа района Покровское-Стрешн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8T15:59:05Z</meta:creation-date>
    <dc:date>2025-07-18T15:59:05Z</dc:date>
  </office:meta>
</office:document-meta>
</file>