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окровском-стрешневе-освобождена-площадка-для-реализации-программы-реновации"/>В Покровском-Стрешневе освобождена площадка для реализации программы реновации<text:bookmark-end text:name="в-покровском-стрешневе-освобождена-площадка-для-реализации-программы-реновации"/></text:h>
      <text:p text:style-name="First_20_paragraph">06.08.2025</text:p>
      <text:p text:style-name="Text_20_body"><text:span text:style-name="T1">06.08.2025. В новом ЖК, который возводят по адресу: Волоколамское шоссе, земельный участок 106, планируется построить более 28 тысяч квадратных метров жилья – это 480 квартир. Об этом сообщила пресс-служба мэра и правительства Москвы.</text:span></text:p>
      <text:p text:style-name="Text_20_body">Жильцы снесенного здания переехали в дом 71/7 на Волоколамском шоссе. Напомним, всего в рамках программы реновации в районе Покровское-Стрешнево предстоит расселить 48 домов.</text:p>
      <text:p text:style-name="Text_20_body">В новые квартиры переедут около 8,3 тысячи жителей.</text:p>
      <text:p text:style-name="Text_20_body"><text:line-break/></text:p>
      <text:p text:style-name="Text_20_body">Адрес страницы: <text:a xlink:type="simple" xlink:href="http://pokrov-streshnevo.mos.ru/presscenter/news/detail/13143672.html" office:name=""><text:span text:style-name="Definition">http://pokrov-streshnevo.mos.ru/presscenter/news/detail/13143672.html</text:span></text:a></text:p>
      <text:p text:style-name="Text_20_body"><text:a xlink:type="simple" xlink:href="http://pokrov-streshnevo.mos.ru" office:name=""><text:span text:style-name="Definition">Управа района Покровское-Стреш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6T07:17:02Z</meta:creation-date>
    <dc:date>2025-08-06T07:17:02Z</dc:date>
  </office:meta>
</office:document-meta>
</file>