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-жителей-покровского-стрешнева-появилась-новая-станция-мцд-2"/>У жителей Покровского-Стрешнева появилась новая станция МЦД-2<text:bookmark-end text:name="у-жителей-покровского-стрешнева-появилась-новая-станция-мцд-2"/></text:h>
      <text:p text:style-name="First_20_paragraph">28.06.2021</text:p>
      <text:p text:style-name="Text_20_body"><text:line-break/>Мэр Москвы Сергей Собянин сегодня открыл станцию МЦД-2 «Щукинская», которая расположена на границе районов Щукино и Покровское-Стрешнево. Об этом сообщается на портале mos.ru.</text:p>
      <text:p text:style-name="Text_20_body">«Мы продолжаем реконструкцию существующих и строительство новых путей железных дорог, которые входят в Московский транспортный узел, а также масштабную реконструкцию и строительство новых городских вокзалов. В этом году по плану их должно быть построено 11, из них уже пять построено, введено в эксплуатацию вместе с вокзалом и станцией Щукинская, которая создана в центре транспортного узла, который объединяет МЦД-2, Таганско-Краснопресненскую линию метро, трамвайные пути и автобусное сообщение. Транспортно-пересадочным узлом каждые сутки будут пользоваться около 70 тысяч пассажиров», — отметил мэр столицы во время церемонии открытия.</text:p>
      <text:p text:style-name="Text_20_body">Новая станция представляет собой современный городской вокзал европейского уровня. Она имеет пассажирский терминал Z-образной формы, а также островную платформу с навесом во всю длину, который защищает от дождя и снега.</text:p>
      <text:p text:style-name="Text_20_body">Со станции оборудованы выходы в сторону Авиационной улицы, Врачебного и Полесского проездов. Отмечается, что новая станция станет связующим звеном между Щукино и Покровское-Стрешнево, с помощью нее удобно осуществлять переход через железнодорожные пути.</text:p>
      <text:p text:style-name="Text_20_body"><text:line-break/></text:p>
      <text:p text:style-name="Text_20_body">Адрес страницы: <text:a xlink:type="simple" xlink:href="http://pokrov-streshnevo.mos.ru/presscenter/news/detail/10063688.html" office:name=""><text:span text:style-name="Definition">http://pokrov-streshnevo.mos.ru/presscenter/news/detail/10063688.html</text:span></text:a></text:p>
      <text:p text:style-name="Text_20_body"><text:a xlink:type="simple" xlink:href="http://pokrov-streshnevo.mos.ru" office:name=""><text:span text:style-name="Definition">Управа района Покровское-Стреш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15:54:25Z</meta:creation-date>
    <dc:date>2023-05-25T15:54:25Z</dc:date>
  </office:meta>
</office:document-meta>
</file>